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 fo:font-size="16pt" fo:font-weight="bold" style:font-size-asian="16pt" style:font-weight-asian="bold" style:font-name-complex="Arial" style:font-size-complex="16pt" style:font-weight-complex="bold"/>
    </style:style>
    <style:style style:name="P2" style:family="paragraph" style:parent-style-name="Standard">
      <style:text-properties style:font-name="Arial" style:font-name-complex="Arial"/>
    </style:style>
    <style:style style:name="P3"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4" style:family="paragraph" style:parent-style-name="Standard">
      <style:text-properties style:font-name="Arial" fo:font-size="12pt" style:font-size-asian="12pt" style:font-name-complex="Arial" style:font-size-complex="12pt"/>
    </style:style>
    <style:style style:name="P5" style:family="paragraph" style:parent-style-name="Standard">
      <style:paragraph-properties fo:padding-left="0in" fo:padding-right="0in" fo:padding-top="0in" fo:padding-bottom="0.028in" fo:border-left="none" fo:border-right="none" fo:border-top="none" fo:border-bottom="0.0138in solid #000000"/>
    </style:style>
    <style:style style:name="P6" style:family="paragraph" style:parent-style-name="Standard">
      <style:paragraph-properties fo:padding-left="0in" fo:padding-right="0in" fo:padding-top="0in" fo:padding-bottom="0.028in" fo:border-left="none" fo:border-right="none" fo:border-top="none" fo:border-bottom="0.0138in solid #000000"/>
      <style:text-properties style:font-name="Arial" style:font-name-complex="Arial"/>
    </style:style>
    <style:style style:name="P7" style:family="paragraph" style:parent-style-name="Standard" style:master-page-name="Standard">
      <style:paragraph-properties style:page-number="auto"/>
      <style:text-properties style:font-name="Arial" fo:font-size="16pt" fo:font-weight="bold" style:font-size-asian="16pt" style:font-weight-asian="bold" style:font-name-complex="Arial" style:font-size-complex="16pt" style:font-weight-complex="bold"/>
    </style:style>
    <style:style style:name="T1" style:family="text">
      <style:text-properties style:font-name="Arial" style:font-name-complex="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background-color="#ffffff" style:font-size-asian="10pt" style:font-name-complex="Arial"/>
    </style:style>
    <style:style style:name="T5" style:family="text">
      <style:text-properties style:font-name="Arial" fo:font-size="10pt" fo:font-style="italic" style:font-size-asian="10pt" style:font-style-asian="italic" style:font-name-complex="Arial"/>
    </style:style>
    <style:style style:name="T6" style:family="text">
      <style:text-properties style:font-name="Arial" fo:font-size="12pt" style:font-size-asian="12pt"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ading Assignment Template Class 2 CGS 105 Summer 2019 – Due 1100am Tuesday July 9 (upload the completed template as a pdf to web site, or if you can't get that to work, e-mail the completed template to the instructors)</text:p>
      <text:p text:style-name="P6"/>
      <text:p text:style-name="P2">Instructions (Please read this section carefully!):</text:p>
      <text:p text:style-name="Standard"><text:span text:style-name="T1">– Please consult the reading strategies discussed in class on and on the reading strategy handout.</text:span></text:p>
      <text:p text:style-name="Standard"><text:span text:style-name="T1">– Use the 'reductionist' strategy for the selections from Foucault and Butler. The paragraphs from those two selections are numbered below, with the first several words of each of those paragraphs reproduced. In the space below each number, fill in a very brief summary of the main point or points of the paragraph (you can do this with a phrase, a sentence or for some especially critical paragraphs, a few sentences).</text:span></text:p>
      <text:p text:style-name="Standard"><text:span text:style-name="T1">– Use the 'framework' strategy for the selection from Muñoz. Pick a perspective that you will use to read the text (such as a feminist perspective, a sociology perspective, an economics perspective, or the perspective of your own personal experiences) and record the places in the text that resonate with or against that perspective. And then briefly summarize the text from that perspective.</text:span></text:p>
      <text:p text:style-name="Standard"><text:span text:style-name="T1">– Please answer one or two general questions about each reading selection very briefly at the end of this template.</text:span></text:p>
      <text:p text:style-name="Standard"><text:span text:style-name="T1">– This is the most difficult reading assignment of CGS 105. These texts are challenging, especially Butler's article. If you find that you can't understand a paragraph, skip it and come back to it – further reading might clarify the meaning of that paragraph. You will probably encounter this situation a number of times in Butler's article, even with the first paragraph! Especially with Butler's article, you might consider trying Rachel's strategy of skimming the article first and then attempting a closer reading of the text.</text:span></text:p>
      <text:p text:style-name="Standard"><text:span text:style-name="T1">– Don't be overwhelmed! You don't have to understand everything on your first reading of these texts! Do your best, and we will fill in the gaps in our discussions in class. These texts are packed with meaning and information, and pulling that out is a long-term project. This assignment is the first step along that journey.</text:span></text:p>
      <text:p text:style-name="P5"><text:span text:style-name="T1">– Your instructors are here to support you and help you. If you have questions, e-mail us and come to the office hours on Friday July 5 1-3pm at Mandeville cafe lounge (we could be outside at the cafe or inside in the lounge) and Monday, July 8 1-3pm at Mandeville (we might announce a change in location by e-mail).</text:span></text:p>
      <text:p text:style-name="P2"/>
      <text:p text:style-name="P3">Foucault History of Sexuality Volume 1, Part 4 p 92-131</text:p>
      <text:p text:style-name="P2">Foucault's History of Sexuality Volume 1 covers three main points (in bt's reading of the text). The first point is discussed in sections One to Three. Foucault says that the Repressive Hypothesis is problematic. The Repressive Hypothesis states that, starting in the seventeenth century in European society, there was a period of Victorian-style repression of sexuality, followed by a period of relaxation and liberation in the mid to late twentieth century. Foucault instead says that this supposed repressive period was one where discourse around sexuality expanded exponentially, starting with confessional style discourses and moving on to bureaucratic and scientific studies that created the concept of sexuality, the normative category of 'heterosexual,' and multiplying 'deviant' sexualities, including 'homosexual.'</text:p>
      <text:p text:style-name="P2"/>
      <text:p text:style-name="P2">The second point concerns how these discourses regulate sexuality – that is covered in <text:soft-page-break/>section Four, in your reading selection that you will summarize below</text:p>
      <text:p text:style-name="P2"/>
      <text:p text:style-name="P2">The third point concerns how these regulatory discourses serve political and economic interests of societies/nation states, emphasizing the reproductive functions of the regulation and control of sexuality, what Foucault calls biopower/biopolitics.</text:p>
      <text:p text:style-name="P2"/>
      <text:p text:style-name="P3">Foucault Section Four Chapter 2 p 92-102</text:p>
      <text:p text:style-name="Standard"><text:span text:style-name="T1">1. </text:span><text:span text:style-name="T2">Hence the objective is to analyze</text:span></text:p>
      <text:p text:style-name="P2"/>
      <text:p text:style-name="P2"/>
      <text:p text:style-name="Standard"><text:span text:style-name="T1">2. </text:span><text:span text:style-name="T2">Should we turn the expression around,</text:span></text:p>
      <text:p text:style-name="P2"/>
      <text:p text:style-name="P2"/>
      <text:p text:style-name="Standard"><text:span text:style-name="T1">3. </text:span><text:span text:style-name="T2">Continuing this line of discussion,</text:span></text:p>
      <text:p text:style-name="P2"/>
      <text:p text:style-name="P2"/>
      <text:p text:style-name="Standard"><text:span text:style-name="T1">4. </text:span><text:span text:style-name="T2">It is in this sphere of force relations</text:span></text:p>
      <text:p text:style-name="P2"/>
      <text:p text:style-name="P2"/>
      <text:p text:style-name="Standard"><text:span text:style-name="T1">5. </text:span><text:span text:style-name="T2">To return to sex and the discourses of truth</text:span></text:p>
      <text:p text:style-name="P2"/>
      <text:p text:style-name="P2"/>
      <text:p text:style-name="Standard"><text:span text:style-name="T1">6. </text:span><text:span text:style-name="T2">Which leads us to advance, in a preliminary way</text:span></text:p>
      <text:p text:style-name="P2"/>
      <text:p text:style-name="P2"/>
      <text:p text:style-name="Standard"><text:span text:style-name="T1">7. </text:span><text:span text:style-name="T2">One must not suppose that there exists a</text:span></text:p>
      <text:p text:style-name="P2"/>
      <text:p text:style-name="P2"/>
      <text:p text:style-name="Standard"><text:span text:style-name="T1">8. </text:span><text:span text:style-name="T2">We must not look for who has the power</text:span></text:p>
      <text:p text:style-name="P2"/>
      <text:p text:style-name="P2"/>
      <text:p text:style-name="Standard"><text:span text:style-name="T1">9. </text:span><text:span text:style-name="T2">No "local center," no "pattern of transformation"</text:span></text:p>
      <text:p text:style-name="P2"/>
      <text:p text:style-name="P2"/>
      <text:p text:style-name="Standard"><text:span text:style-name="T1">10. </text:span><text:span text:style-name="T2">What is said about sex must not be analyzed</text:span></text:p>
      <text:p text:style-name="P2"/>
      <text:p text:style-name="P2"/>
      <text:p text:style-name="Standard"><text:span text:style-name="T1">11. </text:span><text:span text:style-name="T2">In short, it is a question oforienting ourselves</text:span></text:p>
      <text:p text:style-name="P2"/>
      <text:p text:style-name="P2"/>
      <text:p text:style-name="P3">Foucault Chapter 3 p 103-114</text:p>
      <text:p text:style-name="Standard"><text:span text:style-name="T1">12. </text:span><text:span text:style-name="T2">Sexuality must not be described as a</text:span></text:p>
      <text:p text:style-name="P2"/>
      <text:p text:style-name="P2"/>
      <text:p text:style-name="Standard"><text:span text:style-name="T1">13. </text:span><text:span text:style-name="T2">There is no single, all-encompassing strategy,</text:span></text:p>
      <text:p text:style-name="P2"/>
      <text:p text:style-name="P2"/>
      <text:p text:style-name="P2"/>
      <text:p text:style-name="Standard"><text:soft-page-break/><text:span text:style-name="T1">14. </text:span><text:span text:style-name="T2">In a first approach to the problem, it</text:span></text:p>
      <text:p text:style-name="P2"/>
      <text:p text:style-name="P2"/>
      <text:p text:style-name="Standard"><text:span text:style-name="T1">15. </text:span><text:span text:style-name="T2">A hysterization of women 's bodies: a threefold</text:span></text:p>
      <text:p text:style-name="P2"/>
      <text:p text:style-name="P2"/>
      <text:p text:style-name="Standard"><text:span text:style-name="T1">16. </text:span><text:span text:style-name="T2">2. A pedagogization of children 's sex: a double</text:span></text:p>
      <text:p text:style-name="P2"/>
      <text:p text:style-name="P2"/>
      <text:p text:style-name="Standard"><text:span text:style-name="T1">17. </text:span><text:span text:style-name="T2">3. A socialization of procreative behavior: an</text:span></text:p>
      <text:p text:style-name="P2"/>
      <text:p text:style-name="P2"/>
      <text:p text:style-name="Standard"><text:span text:style-name="T1">18. </text:span><text:span text:style-name="T2">4. A psychiatrization of perverse pleasure: the</text:span></text:p>
      <text:p text:style-name="P2"/>
      <text:p text:style-name="P2"/>
      <text:p text:style-name="Standard"><text:span text:style-name="T1">19. </text:span><text:span text:style-name="T2">Four figures emerged from this preoccupation</text:span></text:p>
      <text:p text:style-name="P2"/>
      <text:p text:style-name="P2"/>
      <text:p text:style-name="Standard"><text:span text:style-name="T1">20. </text:span><text:span text:style-name="T2">What was at issue in these strategies? A</text:span></text:p>
      <text:p text:style-name="P2"/>
      <text:p text:style-name="P2"/>
      <text:p text:style-name="Standard"><text:span text:style-name="T1">21. </text:span><text:span text:style-name="T2">It will be granted no doubt that relations of sex</text:span></text:p>
      <text:p text:style-name="P2"/>
      <text:p text:style-name="P2"/>
      <text:p text:style-name="Standard"><text:span text:style-name="T1">22. </text:span><text:span text:style-name="T2">It is not exact to say that the deployment</text:span></text:p>
      <text:p text:style-name="P2"/>
      <text:p text:style-name="P2"/>
      <text:p text:style-name="Standard"><text:span text:style-name="T1">23. </text:span><text:span text:style-name="T2">This interpenetration of the deployment of</text:span></text:p>
      <text:p text:style-name="P2"/>
      <text:p text:style-name="P2"/>
      <text:p text:style-name="Standard"><text:span text:style-name="T1">24. </text:span><text:span text:style-name="T2">What has taken place since the seventeenth century</text:span></text:p>
      <text:p text:style-name="P2"/>
      <text:p text:style-name="P2"/>
      <text:p text:style-name="Standard"><text:span text:style-name="T1">25. </text:span><text:span text:style-name="T2">But this development was not without its tensions</text:span></text:p>
      <text:p text:style-name="P2"/>
      <text:p text:style-name="P2"/>
      <text:p text:style-name="Standard"><text:span text:style-name="T1">26. </text:span><text:span text:style-name="T2">This was the context in which psychoanalysis</text:span></text:p>
      <text:p text:style-name="P2"/>
      <text:p text:style-name="P2"/>
      <text:p text:style-name="Standard"><text:span text:style-name="T1">27. </text:span><text:span text:style-name="T2">Hence the domain we must analyze in the</text:span></text:p>
      <text:p text:style-name="P2"/>
      <text:p text:style-name="P2"/>
      <text:p text:style-name="Standard"><text:span text:style-name="T1">28. </text:span><text:span text:style-name="T2">The first phase corresponded to the need to</text:span></text:p>
      <text:p text:style-name="P2"/>
      <text:p text:style-name="P2"/>
      <text:p text:style-name="Standard"><text:span text:style-name="T1">29. </text:span><text:span text:style-name="T2">If the politics of sex makes little use of the law</text:span></text:p>
      <text:p text:style-name="P2"/>
      <text:p text:style-name="P2"/>
      <text:p text:style-name="P2"/>
      <text:p text:style-name="P3"><text:soft-page-break/>Foucault Chapter 4 p 114-131</text:p>
      <text:p text:style-name="Standard"><text:span text:style-name="T1">30. </text:span><text:span text:style-name="T2">The history of sexuality supposes two ruptures</text:span></text:p>
      <text:p text:style-name="P2"/>
      <text:p text:style-name="P2"/>
      <text:p text:style-name="Standard"><text:span text:style-name="T1">31. </text:span><text:span text:style-name="T2">We must attempt to trace the chronology of</text:span></text:p>
      <text:p text:style-name="P2"/>
      <text:p text:style-name="P2"/>
      <text:p text:style-name="Standard"><text:span text:style-name="T1">32. </text:span><text:span text:style-name="T2">1 . The chronology of the techniques themselves</text:span></text:p>
      <text:p text:style-name="P2"/>
      <text:p text:style-name="P2"/>
      <text:p text:style-name="Standard"><text:span text:style-name="T1">33. </text:span><text:span text:style-name="T2">It was during the same period-the end of the </text:span></text:p>
      <text:p text:style-name="P2"/>
      <text:p text:style-name="P2"/>
      <text:p text:style-name="Standard"><text:span text:style-name="T1">34. </text:span><text:span text:style-name="T2">This mutation took place at the turn of the</text:span></text:p>
      <text:p text:style-name="P2"/>
      <text:p text:style-name="P2"/>
      <text:p text:style-name="Standard"><text:span text:style-name="T1">35. </text:span><text:span text:style-name="T2">Innovations that merged together quite well,</text:span></text:p>
      <text:p text:style-name="P2"/>
      <text:p text:style-name="P2"/>
      <text:p text:style-name="Standard"><text:span text:style-name="T1">36. </text:span><text:span text:style-name="T2">And the strange position of psychiatry at the end</text:span></text:p>
      <text:p text:style-name="P2"/>
      <text:p text:style-name="P2"/>
      <text:p text:style-name="Standard"><text:span text:style-name="T1">37. </text:span><text:span text:style-name="T2">It is clear that the genealogy of all these techniques,</text:span></text:p>
      <text:p text:style-name="P2"/>
      <text:p text:style-name="P2"/>
      <text:p text:style-name="Standard"><text:span text:style-name="T1">38. </text:span><text:span text:style-name="T2">2. But the foregoing is still only a dating of the</text:span></text:p>
      <text:p text:style-name="P2"/>
      <text:p text:style-name="P2"/>
      <text:p text:style-name="Standard"><text:span text:style-name="T1">39. </text:span><text:span text:style-name="T2">The same can be said of the family as an agency</text:span></text:p>
      <text:p text:style-name="P2"/>
      <text:p text:style-name="P2"/>
      <text:p text:style-name="Standard"><text:span text:style-name="T1">40. </text:span><text:span text:style-name="T2">For their part, the working classes managed</text:span></text:p>
      <text:p text:style-name="P2"/>
      <text:p text:style-name="P2"/>
      <text:p text:style-name="Standard"><text:span text:style-name="T1">41. </text:span><text:span text:style-name="T2">These chronological reminders-whether</text:span></text:p>
      <text:p text:style-name="P2"/>
      <text:p text:style-name="P2"/>
      <text:p text:style-name="Standard"><text:span text:style-name="T1">42. </text:span><text:span text:style-name="T2">Sex is not that part of the body which the bourgeoisie</text:span></text:p>
      <text:p text:style-name="P2"/>
      <text:p text:style-name="P2"/>
      <text:p text:style-name="Standard"><text:span text:style-name="T1">43. </text:span><text:span text:style-name="T2">There were doubtless many reasons for</text:span></text:p>
      <text:p text:style-name="P2"/>
      <text:p text:style-name="P2"/>
      <text:p text:style-name="Standard"><text:span text:style-name="T1">44. </text:span><text:span text:style-name="T2">May I be forgiven by those for whom the</text:span></text:p>
      <text:p text:style-name="P2"/>
      <text:p text:style-name="P2"/>
      <text:p text:style-name="Standard"><text:span text:style-name="T1">45. </text:span><text:span text:style-name="T2">Some think they can denounce two symmetrical</text:span></text:p>
      <text:p text:style-name="P2"/>
      <text:p text:style-name="P2"/>
      <text:p text:style-name="Standard"><text:soft-page-break/><text:span text:style-name="T1">46. </text:span><text:span text:style-name="T2">A few more words are in order. As we</text:span></text:p>
      <text:p text:style-name="P2"/>
      <text:p text:style-name="P2"/>
      <text:p text:style-name="Standard"><text:span text:style-name="T1">47. </text:span><text:span text:style-name="T2">Psychoanalysis comes in at this juncture: both</text:span></text:p>
      <text:p text:style-name="P2"/>
      <text:p text:style-name="P2"/>
      <text:p text:style-name="Standard"><text:span text:style-name="T1">48. </text:span><text:span text:style-name="T2">The history of the deployment of sexuality</text:span></text:p>
      <text:p text:style-name="P2"/>
      <text:p text:style-name="P2"/>
      <text:p text:style-name="Standard"><text:span text:style-name="T1">49. </text:span><text:span text:style-name="T2">This same development, moreover, opened</text:span></text:p>
      <text:p text:style-name="P2"/>
      <text:p text:style-name="P2"/>
      <text:p text:style-name="P3">Butler Performative Acts and Gender Constitution p 900-911</text:p>
      <text:p text:style-name="P2">Judith Butler's book Gender Trouble, published in 1990, is one of the foundational texts in queer theory. This article, first published in 1988, is a summary of some of the ideas presented in Gender Trouble. Butler's dense texts are legendary – everyone who has read them has struggled as you are...</text:p>
      <text:p text:style-name="P2"/>
      <text:p text:style-name="Standard"><text:span text:style-name="T1">50. </text:span><text:span text:style-name="T4">Philosophers rarely think about acting in the theatrical sense,</text:span></text:p>
      <text:p text:style-name="P2"/>
      <text:p text:style-name="P2"/>
      <text:p text:style-name="Standard"><text:span text:style-name="T1">51. </text:span><text:span text:style-name="T4">When Simone de Beauvoir claims, "one is not born, but, rather</text:span></text:p>
      <text:p text:style-name="P2"/>
      <text:p text:style-name="P2"/>
      <text:p text:style-name="Standard"><text:span text:style-name="T1">52. </text:span><text:span text:style-name="T2">Through the conception of gender acts sketched above, I will try t</text:span></text:p>
      <text:p text:style-name="P2"/>
      <text:p text:style-name="P2"/>
      <text:p text:style-name="Standard"><text:span text:style-name="T1">53. </text:span><text:span text:style-name="T4">Feminist theory has often been critical of naturalistic explanation</text:span></text:p>
      <text:p text:style-name="P2"/>
      <text:p text:style-name="P2"/>
      <text:p text:style-name="Standard"><text:span text:style-name="T1">54. </text:span><text:span text:style-name="T4">In both contexts, the existence and facticity of the material or</text:span></text:p>
      <text:p text:style-name="P2"/>
      <text:p text:style-name="P2"/>
      <text:p text:style-name="Standard"><text:span text:style-name="T1">55. </text:span><text:span text:style-name="T2">Merleau-Ponty maintains not only that the body is an historical</text:span></text:p>
      <text:p text:style-name="P2"/>
      <text:p text:style-name="P2"/>
      <text:p text:style-name="Standard"><text:span text:style-name="T1">56. </text:span><text:span text:style-name="T2">It is, however, clearly unfortunate grammar to claim that there is</text:span></text:p>
      <text:p text:style-name="P2"/>
      <text:p text:style-name="P2"/>
      <text:p text:style-name="Standard"><text:span text:style-name="T1">57. </text:span><text:span text:style-name="T2">To do, to dramatize, to reproduce, these seem to be some of the</text:span></text:p>
      <text:p text:style-name="P2"/>
      <text:p text:style-name="P2"/>
      <text:p text:style-name="Standard"><text:span text:style-name="T1">58. </text:span><text:span text:style-name="T2">When Beauvoir claims that "woman" is a historical idea and not</text:span></text:p>
      <text:p text:style-name="P2"/>
      <text:p text:style-name="P2"/>
      <text:p text:style-name="Standard"><text:span text:style-name="T1">59. </text:span><text:span text:style-name="T2">How useful is a phenomenological point of departure for a feminist</text:span></text:p>
      <text:p text:style-name="P2"/>
      <text:p text:style-name="P2"/>
      <text:p text:style-name="Standard"><text:span text:style-name="T1">60. </text:span><text:span text:style-name="T2">The feminist appropriation of the phenomenological theory</text:span></text:p>
      <text:p text:style-name="P2"><text:soft-page-break/></text:p>
      <text:p text:style-name="P2"/>
      <text:p text:style-name="Standard"><text:span text:style-name="T1">61. </text:span><text:span text:style-name="T2">When Beauvoir claims that woman is an "historical situation," she</text:span></text:p>
      <text:p text:style-name="P2"/>
      <text:p text:style-name="P2"/>
      <text:p text:style-name="Standard"><text:span text:style-name="T1">62. </text:span><text:span text:style-name="T4">To guarantee the reproduction of a given culture, various requirements</text:span></text:p>
      <text:p text:style-name="P2"/>
      <text:p text:style-name="P2"/>
      <text:p text:style-name="Standard"><text:span text:style-name="T1">63. </text:span><text:span text:style-name="T4">Can phenomenology assist a feminist reconstruction of the sedimented</text:span></text:p>
      <text:p text:style-name="P2"/>
      <text:p text:style-name="P2"/>
      <text:p text:style-name="Standard"><text:span text:style-name="T1">64. </text:span><text:span text:style-name="T2">But the theatrical sense of an "act" forces a revision of the individualis</text:span></text:p>
      <text:p text:style-name="P2"/>
      <text:p text:style-name="P2"/>
      <text:p text:style-name="Standard"><text:span text:style-name="T1">65. </text:span><text:span text:style-name="T2">In what senses, then, is gender an act? As anthropologist Victor</text:span></text:p>
      <text:p text:style-name="P2"/>
      <text:p text:style-name="P2"/>
      <text:p text:style-name="Standard"><text:span text:style-name="T1">66. </text:span><text:span text:style-name="T2">As a public action and performative act, gender is not a radical</text:span></text:p>
      <text:p text:style-name="P2"/>
      <text:p text:style-name="P2"/>
      <text:p text:style-name="Standard"><text:span text:style-name="T1">67. </text:span><text:span text:style-name="T2">Although the links between a theatrical and a social role</text:span></text:p>
      <text:p text:style-name="P2"/>
      <text:p text:style-name="P2"/>
      <text:p text:style-name="Standard"><text:span text:style-name="T1">68.</text:span><text:span text:style-name="T3">Gender reality is performative which means, quite simply, that i </text:span></text:p>
      <text:p text:style-name="P4"/>
      <text:p text:style-name="P4"/>
      <text:p text:style-name="Standard"><text:span text:style-name="T6">69. </text:span><text:span text:style-name="T2">As a consequence, gender cannot be understood as a </text:span><text:span text:style-name="T5">role </text:span><text:span text:style-name="T2">whi</text:span></text:p>
      <text:p text:style-name="P4"/>
      <text:p text:style-name="P4"/>
      <text:p text:style-name="Standard"><text:span text:style-name="T6">70. </text:span><text:span text:style-name="T4">This view of gender does not pose as a comprehensive theory about</text:span></text:p>
      <text:p text:style-name="P4"/>
      <text:p text:style-name="P4"/>
      <text:p text:style-name="Standard"><text:span text:style-name="T6">71. </text:span><text:span text:style-name="T2">But it is one thing to use the term and know its ontological</text:span></text:p>
      <text:p text:style-name="P4"/>
      <text:p text:style-name="P4"/>
      <text:p text:style-name="Standard"><text:span text:style-name="T6">72. </text:span><text:span text:style-name="T2">Clearly, though, I envision the critical genealogy of gender to</text:span></text:p>
      <text:p text:style-name="P4"/>
      <text:p text:style-name="P4"/>
      <text:p text:style-name="Standard"><text:span text:style-name="T6">73. </text:span><text:span text:style-name="T2">Certainly, it remains politically important to represent women</text:span></text:p>
      <text:p text:style-name="P4"/>
      <text:p text:style-name="P4"/>
      <text:p text:style-name="P4"/>
      <text:p text:style-name="P4"/>
      <text:p text:style-name="P3">José Esteban Muñoz Disidentifications p 1-19</text:p>
      <text:p text:style-name="P4">Muñoz is one of a number of outstanding scholars and activists who challenged and queered the cis/white/male/middle class orientation of much of early queer theory and queer culture. This selection addresses the limits of this narrowness for understanding the formation of identity.</text:p>
      <text:p text:style-name="P4"/>
      <text:p text:style-name="P4"><text:soft-page-break/>Perspective(s)/Framework(s) with which you will be reading Muñoz:</text:p>
      <text:p text:style-name="P4"/>
      <text:p text:style-name="P4"/>
      <text:p text:style-name="P4">Resonances with/against this perspective/framework within the selection. How would you summarize your reading of this selection from this perspective/framewor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GENERAL QUESTIONS</text:p>
      <text:p text:style-name="P4">(A) Briefly summarize what Foucault means when they use the word 'power' and how that power operates to regulate sexual behaviors and identities.</text:p>
      <text:p text:style-name="P4"/>
      <text:p text:style-name="P4"/>
      <text:p text:style-name="P4"/>
      <text:p text:style-name="P4"/>
      <text:p text:style-name="P4"/>
      <text:p text:style-name="P4">(B) Describe an example of how Foucault's 'power' has influenced the identity of a specific person. You can use the example of a person you know, a person you have heard of, or a plausible person and a scenario that you invent.</text:p>
      <text:p text:style-name="P4"/>
      <text:p text:style-name="P4"/>
      <text:p text:style-name="P4"/>
      <text:p text:style-name="P4"/>
      <text:p text:style-name="P4"/>
      <text:p text:style-name="P4">(C) Butler argues that gender is constructed from repeated performative acts. Describe your interpretation of how this process determines gender. In your interpretation, is Butler arguing that the gender identities of all people are fluid or potentially fluid? [by fluid, we mean flowing/changing through time]</text:p>
      <text:p text:style-name="P4"/>
      <text:p text:style-name="P4"/>
      <text:p text:style-name="P4"/>
      <text:p text:style-name="P4"/>
      <text:p text:style-name="P4">(D) Summarize what Muñoz means by 'disidentification.' In what ways is Muñoz's disidentification compatible with or incompatible with Foucault conception of identities and Butler's conception of identities?</text:p>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ugnug aluktuk</meta:initial-creator>
    <meta:creation-date>2019-07-02T02:47:49</meta:creation-date>
    <dc:creator>nugnug aluktuk</dc:creator>
    <dc:date>2019-07-03T04:53:33</dc:date>
    <meta:editing-cycles>2</meta:editing-cycles>
    <meta:editing-duration>P1DT1H20M26S</meta:editing-duration>
    <meta:document-statistic meta:table-count="0" meta:image-count="0" meta:object-count="0" meta:page-count="7" meta:paragraph-count="100" meta:word-count="1602" meta:character-count="9612"/>
    <meta:generator>OpenOffice/4.1.6$Unix OpenOffice.org_project/416m1$Build-9790</meta:generator>
  </office:meta>
</office:document-meta>
</file>