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SegoeUI" svg:font-family="SegoeU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SegoeUI" fo:font-size="10pt"/>
    </style:style>
    <style:style style:name="T1" style:family="text">
      <style:text-properties style:font-name="Calibri" fo:font-size="11pt" fo:font-weight="bold"/>
    </style:style>
    <style:style style:name="T2" style:family="text">
      <style:text-properties style:font-name="Calibri" fo:font-size="11pt" fo:font-style="italic" fo:font-weight="bold"/>
    </style:style>
    <style:style style:name="T3" style:family="text">
      <style:text-properties style:font-name="SegoeUI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Reading Assignment Template Class 9 CGS 105 Summer 2019 </text:span>– <text:span text:style-name="T1">Due 1100am Tuesday July 30 (upload the completed template as a pdf to website, or if you can’t get that to work, e-mail the completed template to the instructors.</text:span></text:p>
      <text:p text:style-name="Text_20_body"><text:span text:style-name="T1">______________________________________________________________ </text:span></text:p>
      <text:p text:style-name="Text_20_body"><text:span text:style-name="T2">Please answer the following questions. </text:span></text:p>
      <text:p text:style-name="Text_20_body"><text:span text:style-name="T3">1) In your own words, how do author’s Maikey and Stelder define pinkwashing? What terms and concepts we have discussed in class resonate with pinkwashing and the resistance against it?</text:span></text:p>
      <text:p text:style-name="P1"/>
      <text:p text:style-name="P1"/>
      <text:p text:style-name="P1"/>
      <text:p text:style-name="P1"/>
      <text:p text:style-name="P1"/>
      <text:p text:style-name="P1"/>
      <text:p text:style-name="P1">2) In your own words, how does Jasbir K. Puar define homonationalism? What terms and concepts we have discussed in class resonate with homonationalism and the resistance against it?</text:p>
      <text:p text:style-name="P1"/>
      <text:p text:style-name="P1"/>
      <text:p text:style-name="P1"/>
      <text:p text:style-name="P1"/>
      <text:p text:style-name="P1"/>
      <text:p text:style-name="P1"/>
      <text:p text:style-name="P1">3) Within their specific hexstorical and geographical contexts, how are pinkwashing and homonationalism used by the nation-state?</text:p>
      <text:p text:style-name="Text_20_body"><text:span text:style-name="T3"/></text:p>
      <text:p text:style-name="Text_20_body"><text:span text:style-name="T3"/></text:p>
      <text:p text:style-name="Text_20_body"><text:span text:style-name="T3"/></text:p>
      <text:p text:style-name="Text_20_body"><text:span text:style-name="T3"/></text:p>
      <text:p text:style-name="Text_20_body"><text:span text:style-name="T3"/></text:p>
      <text:p text:style-name="Text_20_body"><text:span text:style-name="T3"/></text:p>
      <text:p text:style-name="Text_20_body"><text:span text:style-name="T3">4) In “Dismantling the Pink Door in the Apartheid Wall; Towards a Decolonized Palestinian Queer Politics,” what resistance strategies does the organization alQaws for Sexual and Gender Diversity in Palestinian Society use in their work to counter pinkwashing? Please highlight specific examples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SegoeUI" svg:font-family="SegoeU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ugnug aluktuk</meta:initial-creator>
    <meta:creation-date>2019-07-24T20:49:27</meta:creation-date>
    <meta:document-statistic meta:table-count="0" meta:image-count="0" meta:object-count="0" meta:page-count="1" meta:paragraph-count="7" meta:word-count="163" meta:character-count="1112"/>
    <dc:date>2019-07-24T20:51:38</dc:date>
    <dc:creator>nugnug aluktuk</dc:creator>
    <meta:editing-duration>PT2M12S</meta:editing-duration>
    <meta:editing-cycles>1</meta:editing-cycles>
    <meta:generator>OpenOffice/4.1.6$Unix OpenOffice.org_project/416m1$Build-9790</meta:generator>
  </office:meta>
</office:document-meta>
</file>