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padding-left="0in" fo:padding-right="0in" fo:padding-top="0in" fo:padding-bottom="0.0138in" fo:border-left="none" fo:border-right="none" fo:border-top="none" fo:border-bottom="0.0209in solid #00000a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margin-top="0in" fo:margin-bottom="0in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00%"/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P5" style:family="paragraph" style:parent-style-name="Standard" style:master-page-name="Standard">
      <style:paragraph-properties fo:margin-top="0in" fo:margin-bottom="0in" fo:line-height="100%" style:page-number="auto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margin-top="0in" fo:margin-bottom="0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ading Assignment Template Class 8 CGS 105 Summer 2019 –</text:p>
      <text:p text:style-name="P1">Due 1100am Thursday July 25 (upload the completed template as a pdf to website, or if you can’t get that to work, e-mail the completed template to the instructors.</text:p>
      <text:p text:style-name="P4">Instructions: Please answer the following questions.</text:p>
      <text:p text:style-name="P3"/>
      <text:p text:style-name="P2">1) The term Two-Spirit was created at a North-American Indigenous Queer gathering in 1990 to distinguish Native people from non-Native LGBT and queer movements. Briefly describe the hexstory of Indigenous gender and sexuality since colonization, up to current struggles, that appears in the reading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) Discuss the connections between Native and African-American oppression through gender and sexuality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3) A Queer, Two-Spirit, African-American, Person of Color, and/or Trans Person enters a restroom at a mall in La Jolla. Discuss the hexstory of intersecting oppressions that enhance that Person's likelihood of experiencing violence, private or state-sponsored.</text:p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>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erica Martinez</meta:initial-creator>
    <dc:creator>nugnug aluktuk</dc:creator>
    <meta:editing-cycles>8</meta:editing-cycles>
    <meta:creation-date>2019-07-07T18:14:00</meta:creation-date>
    <dc:date>2019-07-21T20:34:18</dc:date>
    <meta:editing-duration>P1DT1H17M6S</meta:editing-duration>
    <meta:generator>OpenOffice/4.1.6$Unix OpenOffice.org_project/416m1$Build-9790</meta:generator>
    <meta:printed-by>nugnug aluktuk</meta:printed-by>
    <meta:print-date>2019-07-18T09:55:40</meta:print-date>
    <meta:document-statistic meta:table-count="0" meta:image-count="0" meta:object-count="0" meta:page-count="1" meta:paragraph-count="7" meta:word-count="139" meta:character-count="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