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padding-left="0in" fo:padding-right="0in" fo:padding-top="0in" fo:padding-bottom="0.0138in" fo:border-left="none" fo:border-right="none" fo:border-top="none" fo:border-bottom="0.0209in solid #00000a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 style:master-page-name="Standard">
      <style:paragraph-properties fo:margin-top="0in" fo:margin-bottom="0in" fo:line-height="100%" style:page-number="auto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top="0in" fo:margin-bottom="0in"/>
    </style:style>
    <style:style style:name="P6" style:family="paragraph" style:parent-style-name="Standard">
      <style:paragraph-properties fo:margin-top="0in" fo:margin-bottom="0in" fo:line-height="100%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7" style:family="paragraph" style:parent-style-name="Standard">
      <style:paragraph-properties fo:margin-top="0in" fo:margin-bottom="0in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ading Assignment Template Class 7 CGS 105 Summer 2019 –</text:p>
      <text:p text:style-name="P1">Due 1100am Tuesday July 23 (upload the completed template as a pdf to website, or if you can’t get that to work, e-mail the completed template to the instructors.</text:p>
      <text:p text:style-name="P6">Instructions: Please answer the following questions.</text:p>
      <text:p text:style-name="P3"/>
      <text:p text:style-name="P2">1) What specifically is compulsory about compulsory able-bodiedness and how is it similar to and how is it different from compulsory heterosexuality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line-break/>2) Drawing upon Foucault, Butler and McRuer, critique Norah Vincent's statement: “It's hard to deny that something called normalcy exists. The human body is a machine, after all – one that has evolved functional parts: lungs for breathing, legs for walking, eyes for seeing, ears for hearing, a tongue for speaking and most crucially for all the academics concerned, a brain for thinking. This is science, not culture.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) What different sort of interaction with Nature for able-bodied people does Kafer's descriptions of encounters with Nature by disabled people suggest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) Define cripping; define queering.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erica Martinez</meta:initial-creator>
    <dc:creator>nugnug aluktuk</dc:creator>
    <meta:editing-cycles>5</meta:editing-cycles>
    <meta:creation-date>2019-07-07T18:14:00</meta:creation-date>
    <dc:date>2019-07-18T16:03:04</dc:date>
    <meta:editing-duration>PT21H40M</meta:editing-duration>
    <meta:generator>OpenOffice/4.1.6$Unix OpenOffice.org_project/416m1$Build-9790</meta:generator>
    <meta:printed-by>nugnug aluktuk</meta:printed-by>
    <meta:print-date>2019-07-18T09:55:40</meta:print-date>
    <meta:document-statistic meta:table-count="0" meta:image-count="0" meta:object-count="0" meta:page-count="1" meta:paragraph-count="8" meta:word-count="162" meta: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