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fo:line-height="100%" style:page-number="auto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line-height="100%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style="italic" style:font-size-asian="12pt" style:font-style-asian="italic" style:font-name-complex="Calibri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ding Assignment Template Class 5 CGS 105 Summer 2019 –</text:p>
      <text:p text:style-name="P2">Due 1100am Tuesday July 16 (upload the completed template as a pdf to website, or if you can’t get that to work, e-mail the completed template to the instructors.</text:p>
      <text:p text:style-name="P4"><text:span text:style-name="T2">Instructions: Please answer the following questions.</text:span></text:p>
      <text:p text:style-name="P4"/>
      <text:p text:style-name="P3">1) Make a list of tactics and strategies from the organizing of Maroon Abolitionists described in Sudbury that can be more broadly applied to queer organizing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line-break/>2) Making explicit connections to Foucault, Butler, and Muñoz, describe the theories that are being made by Maroon Abolitionists who appear in Sudbur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) How do the testimonies from Bakari, Kimberly Nixon, Nancy Burholder, Dee Farmer and Alexis Giraldo, described by Oparah, represent challenges to heteronormativity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line-break/>4) Describe or map out the processes and structures that the state uses to oppress trans and nongender conforming people of color, as described in both articl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rica Martinez</meta:initial-creator>
    <dc:creator>nugnug aluktuk</dc:creator>
    <meta:editing-cycles>3</meta:editing-cycles>
    <meta:creation-date>2019-07-07T18:14:00</meta:creation-date>
    <dc:date>2019-07-12T00:10:30</dc:date>
    <meta:editing-duration>PT22M47S</meta:editing-duration>
    <meta:generator>OpenOffice/4.1.6$Unix OpenOffice.org_project/416m1$Build-9790</meta:generator>
    <meta:document-statistic meta:table-count="0" meta:image-count="0" meta:object-count="0" meta:page-count="1" meta:paragraph-count="8" meta:word-count="144" meta: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